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D F#m7 x3) - (Bm F#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D F#m7 x3) - Em7 F#m7 <text:s text:c="7"/>║ Patrice ║</text:p>
      <text:p><text:s text:c="8"/>(D F#m7 x3) - Em7 E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F#m7 - [Intro]</text:p>
      <text:p>Babylo<text:span text:style-name="Measure_20__23_2">nians</text:span> a' get paralyze<text:span text:style-name="Measure_20__23_1">d</text:span> <text:s text:c="8"/>D F#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Bm <text:s text:c="2"/>Bm</text:p>
      <text:p><text:s text:c="38"/>Em7 (E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F#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